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2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0</text:p>
          </table:table-cell>
          <table:table-cell table:number-columns-repeated="2" table:style-name="ce2"/>
          <table:table-cell office:value-type="string" table:style-name="ce6">
            <text:p>16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9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10:000000:2385</text:p>
          </table:table-cell>
          <table:table-cell office:value-type="float" office:value="52026.239999999998" table:style-name="ce18">
            <text:p>52 026.2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11:020503:466</text:p>
          </table:table-cell>
          <table:table-cell office:value-type="float" office:value="155426.35999999999" table:style-name="ce18">
            <text:p>155 426.3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11:020503:465</text:p>
          </table:table-cell>
          <table:table-cell office:value-type="float" office:value="155272.32000000001" table:style-name="ce18">
            <text:p>155 272.32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080601:5497</text:p>
          </table:table-cell>
          <table:table-cell office:value-type="float" office:value="70768.86" table:style-name="ce18">
            <text:p>70 768.8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010106:6550</text:p>
          </table:table-cell>
          <table:table-cell office:value-type="float" office:value="100340.64" table:style-name="ce18">
            <text:p>100 340.6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1:050105:1921</text:p>
          </table:table-cell>
          <table:table-cell office:value-type="float" office:value="51566.879999999997" table:style-name="ce18">
            <text:p>51 566.8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5:110108:69</text:p>
          </table:table-cell>
          <table:table-cell office:value-type="float" office:value="91987.93" table:style-name="ce18">
            <text:p>91 987.93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10:140101:1614</text:p>
          </table:table-cell>
          <table:table-cell office:value-type="float" office:value="117750" table:style-name="ce18">
            <text:p>117 750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2:010429:1540</text:p>
          </table:table-cell>
          <table:table-cell office:value-type="float" office:value="121906.84" table:style-name="ce18">
            <text:p>121 906.8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5:010701:1360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10:070101:1246</text:p>
          </table:table-cell>
          <table:table-cell office:value-type="float" office:value="90770" table:style-name="ce18">
            <text:p>90 770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5:010701:1384</text:p>
          </table:table-cell>
          <table:table-cell office:value-type="float" office:value="173196.88" table:style-name="ce18">
            <text:p>173 196.8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4:060102:75</text:p>
          </table:table-cell>
          <table:table-cell office:value-type="float" office:value="63965.760000000002" table:style-name="ce18">
            <text:p>63 965.7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1:060205:182</text:p>
          </table:table-cell>
          <table:table-cell office:value-type="float" office:value="645527.28" table:style-name="ce18">
            <text:p>645 527.2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7:020102:134</text:p>
          </table:table-cell>
          <table:table-cell office:value-type="float" office:value="125766" table:style-name="ce18">
            <text:p>125 766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10:140101:162</text:p>
          </table:table-cell>
          <table:table-cell office:value-type="float" office:value="349246.5" table:style-name="ce18">
            <text:p>349 246.5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2:010711:425</text:p>
          </table:table-cell>
          <table:table-cell office:value-type="float" office:value="242445.88" table:style-name="ce18">
            <text:p>242 445.8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1:070306:119</text:p>
          </table:table-cell>
          <table:table-cell office:value-type="float" office:value="745432.2" table:style-name="ce18">
            <text:p>745 432.2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5:010701:1364</text:p>
          </table:table-cell>
          <table:table-cell office:value-type="float" office:value="205722.76" table:style-name="ce18">
            <text:p>205 722.7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10:010401:277</text:p>
          </table:table-cell>
          <table:table-cell office:value-type="float" office:value="149218.20000000001" table:style-name="ce18">
            <text:p>149 218.2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3:040402:532</text:p>
          </table:table-cell>
          <table:table-cell office:value-type="float" office:value="306071.99" table:style-name="ce18">
            <text:p>306 071.9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5:030201:76</text:p>
          </table:table-cell>
          <table:table-cell office:value-type="float" office:value="169845.05" table:style-name="ce18">
            <text:p>169 845.05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2:010416:342</text:p>
          </table:table-cell>
          <table:table-cell office:value-type="float" office:value="2617254" table:style-name="ce18">
            <text:p>2 617 254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0:010715:506</text:p>
          </table:table-cell>
          <table:table-cell office:value-type="float" office:value="2804443.68" table:style-name="ce18">
            <text:p>2 804 443.6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1:050103:4476</text:p>
          </table:table-cell>
          <table:table-cell office:value-type="float" office:value="351383.53723601735" table:style-name="ce18">
            <text:p>351 383.5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9:100102:262</text:p>
          </table:table-cell>
          <table:table-cell office:value-type="float" office:value="1412658.2838861183" table:style-name="ce18">
            <text:p>1 412 658.2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10:050306:4258</text:p>
          </table:table-cell>
          <table:table-cell office:value-type="float" office:value="1169147.0371980157" table:style-name="ce18">
            <text:p>1 169 147.0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5:010141:648</text:p>
          </table:table-cell>
          <table:table-cell office:value-type="float" office:value="584297.35815609817" table:style-name="ce18">
            <text:p>584 297.3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10:050306:4259</text:p>
          </table:table-cell>
          <table:table-cell office:value-type="float" office:value="1841010.7321996926" table:style-name="ce18">
            <text:p>1 841 010.73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5:110101:344</text:p>
          </table:table-cell>
          <table:table-cell office:value-type="float" office:value="293820.26348210644" table:style-name="ce18">
            <text:p>293 820.2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2:010701:419</text:p>
          </table:table-cell>
          <table:table-cell office:value-type="float" office:value="3755467.8910659696" table:style-name="ce18">
            <text:p>3 755 467.8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05:010142:740</text:p>
          </table:table-cell>
          <table:table-cell office:value-type="float" office:value="1704379.699544901" table:style-name="ce18">
            <text:p>1 704 379.7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4:010301:1207</text:p>
          </table:table-cell>
          <table:table-cell office:value-type="float" office:value="1170222.6094493477" table:style-name="ce18">
            <text:p>1 170 222.61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100404:1093</text:p>
          </table:table-cell>
          <table:table-cell office:value-type="float" office:value="3577144.8214285718" table:style-name="ce18">
            <text:p>3 577 144.82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10:030301:1880</text:p>
          </table:table-cell>
          <table:table-cell office:value-type="float" office:value="2004016.8907798738" table:style-name="ce18">
            <text:p>2 004 016.8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4:010101:3574</text:p>
          </table:table-cell>
          <table:table-cell office:value-type="float" office:value="1293012.2632230471" table:style-name="ce18">
            <text:p>1 293 012.26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20103:3871</text:p>
          </table:table-cell>
          <table:table-cell office:value-type="float" office:value="365156.54478843312" table:style-name="ce18">
            <text:p>365 156.5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9:010109:1112</text:p>
          </table:table-cell>
          <table:table-cell office:value-type="float" office:value="1012782.08747057" table:style-name="ce18">
            <text:p>1 012 782.0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020104:2108</text:p>
          </table:table-cell>
          <table:table-cell office:value-type="float" office:value="1831648.6963199999" table:style-name="ce18">
            <text:p>1 831 648.7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30122:1855</text:p>
          </table:table-cell>
          <table:table-cell office:value-type="float" office:value="1625279.7690000001" table:style-name="ce18">
            <text:p>1 625 279.77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30108:1726</text:p>
          </table:table-cell>
          <table:table-cell office:value-type="float" office:value="2969827.9695462892" table:style-name="ce18">
            <text:p>2 969 827.97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020104:2109</text:p>
          </table:table-cell>
          <table:table-cell office:value-type="float" office:value="1891376.3712000002" table:style-name="ce18">
            <text:p>1 891 376.37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20104:2110</text:p>
          </table:table-cell>
          <table:table-cell office:value-type="float" office:value="1806762.16512" table:style-name="ce18">
            <text:p>1 806 762.17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20104:2111</text:p>
          </table:table-cell>
          <table:table-cell office:value-type="float" office:value="2628017.69472" table:style-name="ce18">
            <text:p>2 628 017.6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20104:2112</text:p>
          </table:table-cell>
          <table:table-cell office:value-type="float" office:value="1592737.9968000001" table:style-name="ce18">
            <text:p>1 592 738.0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20104:2113</text:p>
          </table:table-cell>
          <table:table-cell office:value-type="float" office:value="1602692.6092800002" table:style-name="ce18">
            <text:p>1 602 692.61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9:100122:1052</text:p>
          </table:table-cell>
          <table:table-cell office:value-type="float" office:value="480228.47545963881" table:style-name="ce18">
            <text:p>480 228.4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4:010102:3467</text:p>
          </table:table-cell>
          <table:table-cell office:value-type="float" office:value="1271791.5133994673" table:style-name="ce18">
            <text:p>1 271 791.51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9:100122:1053</text:p>
          </table:table-cell>
          <table:table-cell office:value-type="float" office:value="479065.69464738795" table:style-name="ce18">
            <text:p>479 065.69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20104:2114</text:p>
          </table:table-cell>
          <table:table-cell office:value-type="float" office:value="2344311.2390400004" table:style-name="ce18">
            <text:p>2 344 311.24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20104:2115</text:p>
          </table:table-cell>
          <table:table-cell office:value-type="float" office:value="1821694.0838400002" table:style-name="ce18">
            <text:p>1 821 694.0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4:2116</text:p>
          </table:table-cell>
          <table:table-cell office:value-type="float" office:value="1896353.6774400002" table:style-name="ce18">
            <text:p>1 896 353.6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30122:2271</text:p>
          </table:table-cell>
          <table:table-cell office:value-type="float" office:value="4211002.4000000004" table:style-name="ce18">
            <text:p>4 211 002.40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20110:2214</text:p>
          </table:table-cell>
          <table:table-cell office:value-type="float" office:value="12040.48" table:style-name="ce18">
            <text:p>12 040.48</text:p>
          </table:table-cell>
          <table:table-cell office:value-type="string" table:style-name="ce19">
            <text:p>2021-08-10</text:p>
          </table:table-cell>
          <table:table-cell office:value-type="string" table:style-name="ce20">
            <text:p>2021-08-09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05:120118:190</text:p>
          </table:table-cell>
          <table:table-cell office:value-type="string" table:style-name="ce25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3">
            <text:p>19:01:030104:68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3">
            <text:p>19:01:030104:131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3">
            <text:p>19:01:030104:60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3">
            <text:p>19:01:030104:59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3">
            <text:p>19:01:030104:159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3">
            <text:p>19:05:010127:47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3">
            <text:p>19:01:030104:2850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3">
            <text:p>19:03:040401:438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3">
            <text:p>19:03:040401:454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3">
            <text:p>19:03:040207:466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3">
            <text:p>19:03:040401:442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3">
            <text:p>19:03:040401:440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3">
            <text:p>19:03:040401:455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3">
            <text:p>19:01:090202:100</text:p>
          </table:table-cell>
          <table:table-cell office:value-type="string" table:style-name="ce26">
            <text:p>2021-08-10</text:p>
          </table:table-cell>
          <table:table-cell office:value-type="string" table:number-columns-spanned="2" table:number-rows-spanned="1" table:style-name="ce42">
            <text:p>2021-08-09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60F1E9A0B4AEBAEACD3EFF628D95B7213700C60B60F4ED5946C42849AB8C643310F10E20008E76ABF788A3BB18D354184BD7571D5657EFF6511FDA336B7130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6T05:52:58Z</dc:date>
    <meta:print-date>2021-08-13T02:55:48Z</meta:print-date>
  </office:meta>
</office:document-meta>
</file>